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10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5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34" calcext:value-type="float">
            <text:p>134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303" calcext:value-type="float">
            <text:p>303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20302:641</text:p>
          </table:table-cell>
          <table:table-cell table:style-name="ce15" office:value-type="float" office:value="35438.1" calcext:value-type="float">
            <text:p>35,438.1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000000:234</text:p>
          </table:table-cell>
          <table:table-cell table:style-name="ce15" office:value-type="float" office:value="77633799.09" calcext:value-type="float">
            <text:p>77,633,799.0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070201:46</text:p>
          </table:table-cell>
          <table:table-cell table:style-name="ce15" office:value-type="float" office:value="205914.9" calcext:value-type="float">
            <text:p>205,914.9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3:130503:29</text:p>
          </table:table-cell>
          <table:table-cell table:style-name="ce15" office:value-type="float" office:value="451039.92" calcext:value-type="float">
            <text:p>451,039.9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3:130503:197</text:p>
          </table:table-cell>
          <table:table-cell table:style-name="ce15" office:value-type="float" office:value="368944.28" calcext:value-type="float">
            <text:p>368,944.2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150306:83</text:p>
          </table:table-cell>
          <table:table-cell table:style-name="ce15" office:value-type="float" office:value="207606.81" calcext:value-type="float">
            <text:p>207,606.8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5:000000:19</text:p>
          </table:table-cell>
          <table:table-cell table:style-name="ce15" office:value-type="float" office:value="14017892.23" calcext:value-type="float">
            <text:p>14,017,892.2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150306:375</text:p>
          </table:table-cell>
          <table:table-cell table:style-name="ce15" office:value-type="float" office:value="92661.94" calcext:value-type="float">
            <text:p>92,661.9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5:150303:120</text:p>
          </table:table-cell>
          <table:table-cell table:style-name="ce15" office:value-type="float" office:value="76772.59" calcext:value-type="float">
            <text:p>76,772.5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5:150302:191</text:p>
          </table:table-cell>
          <table:table-cell table:style-name="ce15" office:value-type="float" office:value="51980.68" calcext:value-type="float">
            <text:p>51,980.6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81701:152</text:p>
          </table:table-cell>
          <table:table-cell table:style-name="ce15" office:value-type="float" office:value="1099395.64" calcext:value-type="float">
            <text:p>1,099,395.6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130901:202</text:p>
          </table:table-cell>
          <table:table-cell table:style-name="ce15" office:value-type="float" office:value="37829.89" calcext:value-type="float">
            <text:p>37,829.8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2:210601:128</text:p>
          </table:table-cell>
          <table:table-cell table:style-name="ce15" office:value-type="float" office:value="95845.14" calcext:value-type="float">
            <text:p>95,845.1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2:161201:185</text:p>
          </table:table-cell>
          <table:table-cell table:style-name="ce15" office:value-type="float" office:value="1391926.91" calcext:value-type="float">
            <text:p>1,391,926.9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2:161201:184</text:p>
          </table:table-cell>
          <table:table-cell table:style-name="ce15" office:value-type="float" office:value="1110043.36" calcext:value-type="float">
            <text:p>1,110,043.3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2:170401:424</text:p>
          </table:table-cell>
          <table:table-cell table:style-name="ce15" office:value-type="float" office:value="755155.09" calcext:value-type="float">
            <text:p>755,155.0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2:070104:205</text:p>
          </table:table-cell>
          <table:table-cell table:style-name="ce15" office:value-type="float" office:value="21170.06" calcext:value-type="float">
            <text:p>21,170.0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2:000000:18</text:p>
          </table:table-cell>
          <table:table-cell table:style-name="ce15" office:value-type="float" office:value="12233422.05" calcext:value-type="float">
            <text:p>12,233,422.0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1:160101:2927</text:p>
          </table:table-cell>
          <table:table-cell table:style-name="ce15" office:value-type="float" office:value="126960.65" calcext:value-type="float">
            <text:p>126,960.6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050101:952</text:p>
          </table:table-cell>
          <table:table-cell table:style-name="ce15" office:value-type="float" office:value="160417.08" calcext:value-type="float">
            <text:p>160,417.0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134:198</text:p>
          </table:table-cell>
          <table:table-cell table:style-name="ce15" office:value-type="float" office:value="861682.07" calcext:value-type="float">
            <text:p>861,682.0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169:17</text:p>
          </table:table-cell>
          <table:table-cell table:style-name="ce15" office:value-type="float" office:value="828077.89" calcext:value-type="float">
            <text:p>828,077.8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134:197</text:p>
          </table:table-cell>
          <table:table-cell table:style-name="ce15" office:value-type="float" office:value="757685.96" calcext:value-type="float">
            <text:p>757,685.9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356:8</text:p>
          </table:table-cell>
          <table:table-cell table:style-name="ce15" office:value-type="float" office:value="2203793.83" calcext:value-type="float">
            <text:p>2,203,793.8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2083:248</text:p>
          </table:table-cell>
          <table:table-cell table:style-name="ce15" office:value-type="float" office:value="288910.14" calcext:value-type="float">
            <text:p>288,910.1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30501:712</text:p>
          </table:table-cell>
          <table:table-cell table:style-name="ce15" office:value-type="float" office:value="170066.84" calcext:value-type="float">
            <text:p>170,066.8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1340:7</text:p>
          </table:table-cell>
          <table:table-cell table:style-name="ce15" office:value-type="float" office:value="437326.57" calcext:value-type="float">
            <text:p>437,326.5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0678:249</text:p>
          </table:table-cell>
          <table:table-cell table:style-name="ce15" office:value-type="float" office:value="16840.81" calcext:value-type="float">
            <text:p>16,840.8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1033:33</text:p>
          </table:table-cell>
          <table:table-cell table:style-name="ce15" office:value-type="float" office:value="824020.6" calcext:value-type="float">
            <text:p>824,020.6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30501:713</text:p>
          </table:table-cell>
          <table:table-cell table:style-name="ce15" office:value-type="float" office:value="170066.84" calcext:value-type="float">
            <text:p>170,066.8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0811:378</text:p>
          </table:table-cell>
          <table:table-cell table:style-name="ce15" office:value-type="float" office:value="568196.34" calcext:value-type="float">
            <text:p>568,196.3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681:491</text:p>
          </table:table-cell>
          <table:table-cell table:style-name="ce15" office:value-type="float" office:value="842267.79" calcext:value-type="float">
            <text:p>842,267.7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008:112</text:p>
          </table:table-cell>
          <table:table-cell table:style-name="ce15" office:value-type="float" office:value="467376.34" calcext:value-type="float">
            <text:p>467,376.3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4:010104:9076</text:p>
          </table:table-cell>
          <table:table-cell table:style-name="ce15" office:value-type="float" office:value="343392.87" calcext:value-type="float">
            <text:p>343,392.8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130101:1036</text:p>
          </table:table-cell>
          <table:table-cell table:style-name="ce15" office:value-type="float" office:value="405475.47" calcext:value-type="float">
            <text:p>405,475.4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010805:301</text:p>
          </table:table-cell>
          <table:table-cell table:style-name="ce15" office:value-type="float" office:value="7264418.37" calcext:value-type="float">
            <text:p>7,264,418.3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4:000000:990</text:p>
          </table:table-cell>
          <table:table-cell table:style-name="ce15" office:value-type="float" office:value="80272.16" calcext:value-type="float">
            <text:p>80,272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4:000000:989</text:p>
          </table:table-cell>
          <table:table-cell table:style-name="ce15" office:value-type="float" office:value="80272.16" calcext:value-type="float">
            <text:p>80,272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6:100233:344</text:p>
          </table:table-cell>
          <table:table-cell table:style-name="ce15" office:value-type="float" office:value="20872.38" calcext:value-type="float">
            <text:p>20,872.3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4:070301:208</text:p>
          </table:table-cell>
          <table:table-cell table:style-name="ce15" office:value-type="float" office:value="80272.16" calcext:value-type="float">
            <text:p>80,272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4:070301:206</text:p>
          </table:table-cell>
          <table:table-cell table:style-name="ce15" office:value-type="float" office:value="80272.16" calcext:value-type="float">
            <text:p>80,272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4:060101:11111</text:p>
          </table:table-cell>
          <table:table-cell table:style-name="ce15" office:value-type="float" office:value="127119.16" calcext:value-type="float">
            <text:p>127,119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203:576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203:572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203:578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203:591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50203:580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50203:567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4:070301:210</text:p>
          </table:table-cell>
          <table:table-cell table:style-name="ce15" office:value-type="float" office:value="80272.16" calcext:value-type="float">
            <text:p>80,272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4:070102:239</text:p>
          </table:table-cell>
          <table:table-cell table:style-name="ce15" office:value-type="float" office:value="80272.16" calcext:value-type="float">
            <text:p>80,272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203:552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4:070102:240</text:p>
          </table:table-cell>
          <table:table-cell table:style-name="ce15" office:value-type="float" office:value="80272.16" calcext:value-type="float">
            <text:p>80,272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50203:595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50203:589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4:020206:394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50203:564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5:200103:513</text:p>
          </table:table-cell>
          <table:table-cell table:style-name="ce15" office:value-type="float" office:value="209893.5" calcext:value-type="float">
            <text:p>209,893.5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6:050201:473</text:p>
          </table:table-cell>
          <table:table-cell table:style-name="ce15" office:value-type="float" office:value="100000.37" calcext:value-type="float">
            <text:p>100,000.3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50203:581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203:579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6:130202:536</text:p>
          </table:table-cell>
          <table:table-cell table:style-name="ce15" office:value-type="float" office:value="52451.11" calcext:value-type="float">
            <text:p>52,451.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4:060202:790</text:p>
          </table:table-cell>
          <table:table-cell table:style-name="ce15" office:value-type="float" office:value="402874.79" calcext:value-type="float">
            <text:p>402,874.7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50203:583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50203:570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4:110102:8420</text:p>
          </table:table-cell>
          <table:table-cell table:style-name="ce15" office:value-type="float" office:value="149425.61" calcext:value-type="float">
            <text:p>149,425.6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50203:563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50203:582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5:180106:474</text:p>
          </table:table-cell>
          <table:table-cell table:style-name="ce15" office:value-type="float" office:value="36712.29" calcext:value-type="float">
            <text:p>36,712.2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4:070301:209</text:p>
          </table:table-cell>
          <table:table-cell table:style-name="ce15" office:value-type="float" office:value="80272.16" calcext:value-type="float">
            <text:p>80,272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6:100233:345</text:p>
          </table:table-cell>
          <table:table-cell table:style-name="ce15" office:value-type="float" office:value="105289.57" calcext:value-type="float">
            <text:p>105,289.5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6:100233:343</text:p>
          </table:table-cell>
          <table:table-cell table:style-name="ce15" office:value-type="float" office:value="105753.41" calcext:value-type="float">
            <text:p>105,753.4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4:020206:392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50203:598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6:100103:304</text:p>
          </table:table-cell>
          <table:table-cell table:style-name="ce15" office:value-type="float" office:value="132887.5" calcext:value-type="float">
            <text:p>132,887.5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50203:560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50203:569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50203:571</text:p>
          </table:table-cell>
          <table:table-cell table:style-name="ce15" office:value-type="float" office:value="282195.98" calcext:value-type="float">
            <text:p>282,195.9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50203:600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5:190105:799</text:p>
          </table:table-cell>
          <table:table-cell table:style-name="ce15" office:value-type="float" office:value="95203.37" calcext:value-type="float">
            <text:p>95,203.3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050203:577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50203:587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050203:575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050203:584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050203:548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50203:555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4:070301:211</text:p>
          </table:table-cell>
          <table:table-cell table:style-name="ce15" office:value-type="float" office:value="80272.16" calcext:value-type="float">
            <text:p>80,272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050203:551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050203:573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5:190105:718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50203:594</text:p>
          </table:table-cell>
          <table:table-cell table:style-name="ce15" office:value-type="float" office:value="217265.93" calcext:value-type="float">
            <text:p>217,265.9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50203:559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50203:597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050203:565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050203:562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050203:574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050203:588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050203:549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050203:568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4:060101:11113</text:p>
          </table:table-cell>
          <table:table-cell table:style-name="ce15" office:value-type="float" office:value="127119.16" calcext:value-type="float">
            <text:p>127,119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4:070301:207</text:p>
          </table:table-cell>
          <table:table-cell table:style-name="ce15" office:value-type="float" office:value="80272.16" calcext:value-type="float">
            <text:p>80,272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4:060101:11112</text:p>
          </table:table-cell>
          <table:table-cell table:style-name="ce15" office:value-type="float" office:value="127119.16" calcext:value-type="float">
            <text:p>127,119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4:000000:991</text:p>
          </table:table-cell>
          <table:table-cell table:style-name="ce15" office:value-type="float" office:value="80272.16" calcext:value-type="float">
            <text:p>80,272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4:000000:988</text:p>
          </table:table-cell>
          <table:table-cell table:style-name="ce15" office:value-type="float" office:value="80272.16" calcext:value-type="float">
            <text:p>80,272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3:050105:677</text:p>
          </table:table-cell>
          <table:table-cell table:style-name="ce15" office:value-type="float" office:value="50394.8" calcext:value-type="float">
            <text:p>50,394.8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6:070401:139</text:p>
          </table:table-cell>
          <table:table-cell table:style-name="ce15" office:value-type="float" office:value="98014.48" calcext:value-type="float">
            <text:p>98,014.4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5:040103:106</text:p>
          </table:table-cell>
          <table:table-cell table:style-name="ce15" office:value-type="float" office:value="177448.22" calcext:value-type="float">
            <text:p>177,448.2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6:080301:360</text:p>
          </table:table-cell>
          <table:table-cell table:style-name="ce15" office:value-type="float" office:value="167343.15" calcext:value-type="float">
            <text:p>167,343.1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050203:554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6:130101:1269</text:p>
          </table:table-cell>
          <table:table-cell table:style-name="ce15" office:value-type="float" office:value="135550.08" calcext:value-type="float">
            <text:p>135,550.0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050203:550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050203:566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8:130101:1037</text:p>
          </table:table-cell>
          <table:table-cell table:style-name="ce15" office:value-type="float" office:value="181754.6" calcext:value-type="float">
            <text:p>181,754.6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050203:593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6:040213:289</text:p>
          </table:table-cell>
          <table:table-cell table:style-name="ce15" office:value-type="float" office:value="154750.18" calcext:value-type="float">
            <text:p>154,750.1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050203:556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6:100635:401</text:p>
          </table:table-cell>
          <table:table-cell table:style-name="ce15" office:value-type="float" office:value="182467.68" calcext:value-type="float">
            <text:p>182,467.6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050203:590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050203:557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4:020206:395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050203:561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5:040137:29</text:p>
          </table:table-cell>
          <table:table-cell table:style-name="ce15" office:value-type="float" office:value="228682.24" calcext:value-type="float">
            <text:p>228,682.2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050203:553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050203:596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050203:599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050203:558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050203:547</text:p>
          </table:table-cell>
          <table:table-cell table:style-name="ce15" office:value-type="float" office:value="235163.32" calcext:value-type="float">
            <text:p>235,163.3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4:020206:393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2:060102:2547</text:p>
          </table:table-cell>
          <table:table-cell table:style-name="ce15" office:value-type="float" office:value="137576.91" calcext:value-type="float">
            <text:p>137,576.9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1:020202:2588</text:p>
          </table:table-cell>
          <table:table-cell table:style-name="ce15" office:value-type="float" office:value="89105.23" calcext:value-type="float">
            <text:p>89,105.2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2:060102:2546</text:p>
          </table:table-cell>
          <table:table-cell table:style-name="ce15" office:value-type="float" office:value="137576.91" calcext:value-type="float">
            <text:p>137,576.9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2:060102:2545</text:p>
          </table:table-cell>
          <table:table-cell table:style-name="ce15" office:value-type="float" office:value="116481.78" calcext:value-type="float">
            <text:p>116,481.7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1:150416:91</text:p>
          </table:table-cell>
          <table:table-cell table:style-name="ce15" office:value-type="float" office:value="96017.77" calcext:value-type="float">
            <text:p>96,017.7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5:150306:374</text:p>
          </table:table-cell>
          <table:table-cell table:style-name="ce15" office:value-type="float" office:value="4369872.8" calcext:value-type="float">
            <text:p>4,369,872.8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3:070101:535</text:p>
          </table:table-cell>
          <table:table-cell table:style-name="ce15" office:value-type="float" office:value="116283.69" calcext:value-type="float">
            <text:p>116,283.6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90101:182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60501: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00000:126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60501:11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3:000000:118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32051:48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00000:81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30556:8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0289:5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0289:40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0589:25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0509:18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0564: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287:56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20401:17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20402: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20401:18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20403: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508:4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289:2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0556:7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0556:9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0509:3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20503:27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20403:39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20503:27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20403:39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20406: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20506:12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20503:26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1026: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2055:11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1647:3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2055:7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256:102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605:14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607:4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00000:20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0589:12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289: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20506:10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20401:15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20405:2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20401:18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2055:1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609:189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2055:12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2055: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1026:7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1055: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1033:3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1055: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2055:10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609:169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1647:9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2055:6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0452: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30603:2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0257:2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0607:5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1033:3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42014:3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0556:8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0564: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30510: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0543:5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30589: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0510: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564: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0289:45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30589:13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30509:18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120401:17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120401:16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120401:17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120401:17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120401:16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0510: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30510: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0289:7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120405: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120401:18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30556:8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120401:17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120401:16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120401:16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007:3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120401:18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289:6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30603:8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30607:5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30609:39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30609:206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1026:7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1026:7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1033:2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30452:7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1033:2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1055:1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1055:1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1033:2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30452:9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30606: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30257: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30609:19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1055:1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30605: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30604:1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30452:6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32085:15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30556:43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289:6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30556: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289:3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30556: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120401:16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0289:3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120506:12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120401:17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120503:6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120405:19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1:050101:148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0287: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120506:37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120401:18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120506:11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120506:1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120405:19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120506:9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120401:16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1033:4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00000:34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30603:6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0749:11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30603:8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30452:15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30607:5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41647:12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2055:8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1033:1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120401:17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9:120401:16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1026:8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21055: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1055:1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30609:39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30609:4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30609:40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1033: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30603:7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30607:26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0021:61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30603:27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9:120401:18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0023: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0873:2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2055:10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21033:1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30609:166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21033:3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21026:7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1026:34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9:120403:39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120401:16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120401:16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0289: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21033:3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1055:1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1033:1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1055:1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21033:1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0021: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21033:2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9:120403:39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9:120506:1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9:120401:17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9:120401:17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3:100108:63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3:120201:70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9:110607: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3:120102:2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3:100106: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3:100104: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3:120102:1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3:100107:18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3:120101:65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3:120102:25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3:120103:8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4:110102:1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3:120101:42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5:190105:73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3:050105:5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5:190105:78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4:020104:15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9:120401:15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3:120201:24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5:110104:2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3:100108:41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9:000000:36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9:120401:15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3:120201:22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9:120401:15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3:120201:1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3:100104:5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5:190105:74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5:190105:74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5:190105:73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5:190105:74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3:120102:21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3:120101:6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3:100104:1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3:100106:1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3:100104:4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3:100104:22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3:120102:17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3:120102:21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9:050703:19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5:190105:79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5:190105:74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4:010104:907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3:100106:12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3:100106:1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6:100210: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9:120401:15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3:100108:1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3:120201:17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3:050105:48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3:120102:1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3:100107:42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3:120101:5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9:050203:15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3:120102:48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3:120102:50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3:120102: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8:100101:19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3:120102:49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3:120201:40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3:120101:6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3:100104:2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3:120101:5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5:050101:132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5:190105:78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5:190105:79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5:190105:75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5:190105:74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3:050105:66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3:050105:6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3:120102:48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3:050105:5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3:120102:49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3:120101:34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3:050105:29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1:050104:151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3:050105:1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3:050104:60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3:000000:29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3:050105:33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3:050104:50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1:050104:151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3:000000:103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1:150223:16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3:030102:18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2:050101:51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3:000000:100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3:050104:60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1:150301:273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3:000000:100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3:050105:23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3:050105:11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3:050105:31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3:050105:2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3:050105:44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3:050105: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1:150416:9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3:000000:108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1:150223:16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2:160301:8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2:090202:57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3:050105:37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3:000000:107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3:050105:32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3:050104:61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3:000000:106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3:050105: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3:050105:12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1:030103:35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3:050105:4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6:000000:20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6:000000:37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9:000000:114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9:010501:23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0:110101:802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20169:1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10356: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0:110101:6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32083:22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20169:3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9:100405:134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5:190105:73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5:190105:72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9:100405:134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0A37C4B11AAA8826E84311BE428E7547EEC4C890FB836B70D91999598C99DC2AE32CDAD713EB5961C4A65327C8BBA873AD3EA961278A17AB00AB8C5A6E3A3EA3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12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15T10:29:06</meta:creation-date>
    <dc:date>2024-01-17T15:32:58</dc:date>
    <meta:generator>LibreOffice/6.4.6.2$Linux_X86_64 LibreOffice_project/17c4c786810c925eb6e0da4181cd43069b44ed29</meta:generator>
    <meta:document-statistic meta:table-count="1" meta:cell-count="19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